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 tracce di caduta m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endenza (classi di 20%)</text:p>
          </table:table-cell>
          <table:table-cell table:style-name="ce4" office:value-type="string">
            <text:p>tracce di caduta m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31.3">
            <text:p>31.3</text:p>
          </table:table-cell>
          <table:table-cell table:style-name="ce6" office:value-type="float" office:value="2">
            <text:p>2</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33.2">
            <text:p>33.2</text:p>
          </table:table-cell>
          <table:table-cell table:style-name="ce6" office:value-type="float" office:value="2">
            <text:p>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
            <text:p>1</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
            <text:p>2</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5.2">
            <text:p>5.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
            <text:p>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397096/578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caduta massi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e di saggio con/senza tracce attuali di caduta massi nell'area di interpretazione (50 x 50 m). Fonte: rilievo sul terreno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0:36+01:00</meta:creation-date>
    <dc:date>2026-01-23T07:50:36+01:00</dc:date>
    <dc:title>Untitled Spreadsheet</dc:title>
    <dc:description/>
    <dc:subject/>
    <meta:keyword/>
    <meta:user-defined meta:name="Company"/>
    <meta:user-defined meta:name="category"/>
  </office:meta>
</office:document-meta>
</file>