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81.8">
            <text:p>81.8</text:p>
          </table:table-cell>
          <table:table-cell table:style-name="ce6" office:value-type="float" office:value="5">
            <text:p>5</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81.4">
            <text:p>81.4</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0.7">
            <text:p>4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59.2">
            <text:p>59.2</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65.4">
            <text:p>65.4</text:p>
          </table:table-cell>
          <table:table-cell table:style-name="ce6" office:value-type="float" office:value="6">
            <text:p>6</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3.5">
            <text:p>3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302.4">
            <text:p>302.4</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94">
            <text:p>94</text:p>
          </table:table-cell>
          <table:table-cell table:style-name="ce6" office:value-type="float" office:value="5">
            <text:p>5</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86.9">
            <text:p>86.9</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65.5">
            <text:p>65.5</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71.9">
            <text:p>71.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9">
            <text:p>36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4">
            <text:p>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05.03.2024 #1397777/579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6:26+02:00</meta:creation-date>
    <dc:date>2024-05-11T19:56:26+02:00</dc:date>
    <dc:title>Untitled Spreadsheet</dc:title>
    <dc:description/>
    <dc:subject/>
    <meta:keyword/>
    <meta:user-defined meta:name="Company"/>
    <meta:user-defined meta:name="category"/>
  </office:meta>
</office:document-meta>
</file>