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8">
            <text:p>68.8</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8.4">
            <text:p>25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4.4">
            <text:p>34.4</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380.6">
            <text:p>38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7.4">
            <text:p>37.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3.1">
            <text:p>33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8">
            <text:p>68.8</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4.7">
            <text:p>2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4.4">
            <text:p>34.4</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4">
            <text:p>4</text:p>
          </table:table-cell>
          <table:table-cell table:style-name="ce6" office:value-type="float" office:value="43.7">
            <text:p>43.7</text:p>
          </table:table-cell>
          <table:table-cell table:style-name="ce6" office:value-type="float" office:value="7">
            <text:p>7</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407.7">
            <text:p>40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7.4">
            <text:p>37.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97911/579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4:48+02:00</meta:creation-date>
    <dc:date>2024-05-10T16:04:48+02:00</dc:date>
    <dc:title>Untitled Spreadsheet</dc:title>
    <dc:description/>
    <dc:subject/>
    <meta:keyword/>
    <meta:user-defined meta:name="Company"/>
    <meta:user-defined meta:name="category"/>
  </office:meta>
</office:document-meta>
</file>