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9.2">
            <text:p>69.2</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4.2">
            <text:p>2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2">
            <text:p>9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9.1">
            <text:p>3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9.2">
            <text:p>69.2</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92.3">
            <text:p>92.3</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431.9">
            <text:p>43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7">
            <text:p>10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3.3">
            <text:p>3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97921/579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5:48+02:00</meta:creation-date>
    <dc:date>2024-05-10T12:55:48+02:00</dc:date>
    <dc:title>Untitled Spreadsheet</dc:title>
    <dc:description/>
    <dc:subject/>
    <meta:keyword/>
    <meta:user-defined meta:name="Company"/>
    <meta:user-defined meta:name="category"/>
  </office:meta>
</office:document-meta>
</file>