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8.3">
            <text:p>78.3</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4.2">
            <text:p>26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6.5">
            <text:p>56.5</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2">
            <text:p>9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2">
            <text:p>46.2</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96.4">
            <text:p>96.4</text:p>
          </table:table-cell>
          <table:table-cell table:style-name="ce6" office:value-type="float" office:value="4">
            <text:p>4</text:p>
          </table:table-cell>
          <table:table-cell table:style-name="ce6" office:value-type="float" office:value="73.8">
            <text:p>73.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9.1">
            <text:p>33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8.3">
            <text:p>78.3</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6.5">
            <text:p>56.5</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431.9">
            <text:p>43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7">
            <text:p>10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2">
            <text:p>46.2</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6.8">
            <text:p>76.8</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3.3">
            <text:p>3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97922/579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3:51+02:00</meta:creation-date>
    <dc:date>2024-05-10T11:43:51+02:00</dc:date>
    <dc:title>Untitled Spreadsheet</dc:title>
    <dc:description/>
    <dc:subject/>
    <meta:keyword/>
    <meta:user-defined meta:name="Company"/>
    <meta:user-defined meta:name="category"/>
  </office:meta>
</office:document-meta>
</file>