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veicoli · pendenza (classi di 20%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ce di veicoli</text:p>
          </table:table-cell>
          <table:table-cell table:style-name="ce4" office:value-type="string">
            <text:p>pendenza (classi di 20%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a/più tracce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essuna traccia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una/più tracce non misurabil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no al 20%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Inventario Forestale Nazionale Svizzero, 18.05.2024 #1398084/5798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ce di veicoli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Aree di saggio senza/con tracce al suolo di veicoli per la raccolta del legname come trattori, forwarder ed esboscatrici forestali all'interno della superficie di 2 are. Fonte: rilievo sul terreno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endenza (classi di 20%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Pendenza in classi di 20%. Fonte: modello digitale DHm²5 di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9:08+01:00</meta:creation-date>
    <dc:date>2026-01-23T02:39:08+01:00</dc:date>
    <dc:title>Untitled Spreadsheet</dc:title>
    <dc:description/>
    <dc:subject/>
    <meta:keyword/>
    <meta:user-defined meta:name="Company"/>
    <meta:user-defined meta:name="category"/>
  </office:meta>
</office:document-meta>
</file>