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ahrzeugspur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ne/mehrere 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4.1">
            <text:p>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keine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9">
            <text:p>29</text:p>
          </table:table-cell>
          <table:table-cell table:style-name="ce6" office:value-type="float" office:value="2">
            <text:p>2</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
            <text:p>1</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eine/mehrere un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
            <text:p>31</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98088/579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mit/ohne Spuren von Holzerntefahrzeugen wie Traktoren, Forwardern und Vollerntern auf dem Waldboden innerhalb des 2-Aren-Kreises. Grundlage: Feldaufnahme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09+02:00</meta:creation-date>
    <dc:date>2025-05-23T17:56:09+02:00</dc:date>
    <dc:title>Untitled Spreadsheet</dc:title>
    <dc:description/>
    <dc:subject/>
    <meta:keyword/>
    <meta:user-defined meta:name="Company"/>
    <meta:user-defined meta:name="category"/>
  </office:meta>
</office:document-meta>
</file>