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hrzeugspuren · Neigung (20%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ahrzeugspuren</text:p>
          </table:table-cell>
          <table:table-cell table:style-name="ce4" office:value-type="string">
            <text:p>Neigung (20%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eine/mehrere 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eine/mehrere un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18.05.2024 #1398093/5798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hrzeugspuren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Probeflächen mit/ohne Spuren von Holzerntefahrzeugen wie Traktoren, Forwardern und Vollerntern auf dem Waldboden innerhalb des 2-Aren-Kreises. Grundlage: Feldaufnahme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igung (20%-Klassen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Hangneigung in Klassen zu 20%. Grundlage: digitales Höhenmodell DHm²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7T20:40:37+02:00</meta:creation-date>
    <dc:date>2025-05-27T20:40:37+02:00</dc:date>
    <dc:title>Untitled Spreadsheet</dc:title>
    <dc:description/>
    <dc:subject/>
    <meta:keyword/>
    <meta:user-defined meta:name="Company"/>
    <meta:user-defined meta:name="category"/>
  </office:meta>
</office:document-meta>
</file>