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vehicle track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74.8">
            <text:p>74.8</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0.3">
            <text:p>20.3</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10.3">
            <text:p>10.3</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5.8">
            <text:p>5.8</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7.4">
            <text:p>37.4</text:p>
          </table:table-cell>
          <table:table-cell table:style-name="ce6" office:value-type="float" office:value="21.5">
            <text:p>21.5</text:p>
          </table:table-cell>
          <table:table-cell table:style-name="ce6" office:value-type="float" office:value="49.5">
            <text:p>49.5</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9.2">
            <text:p>9.2</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5.9">
            <text:p>5.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9">
            <text:p>29</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1">
            <text:p>1.1</text:p>
          </table:table-cell>
          <table:table-cell table:style-name="ce6" office:value-type="float" office:value="0.3">
            <text:p>0.3</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9.7">
            <text:p>9.7</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
            <text:p>1.4</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59.8">
            <text:p>59.8</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40.2">
            <text:p>4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5">
            <text:p>15.5</text:p>
          </table:table-cell>
          <table:table-cell table:style-name="ce6" office:value-type="float" office:value="1">
            <text:p>1</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7">
            <text:p>4.7</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5">
            <text:p>7.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98105/5798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3:59+02:00</meta:creation-date>
    <dc:date>2025-05-23T22:03:59+02:00</dc:date>
    <dc:title>Untitled Spreadsheet</dc:title>
    <dc:description/>
    <dc:subject/>
    <meta:keyword/>
    <meta:user-defined meta:name="Company"/>
    <meta:user-defined meta:name="category"/>
  </office:meta>
</office:document-meta>
</file>