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31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hicle tracks · slope (in 20%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ehicle tracks</text:p>
          </table:table-cell>
          <table:table-cell table:style-name="ce4" office:value-type="string">
            <text:p>slope (in 20%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one/several 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o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one/several unmeasurab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6">
            <text:p>7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3">
            <text:p>7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 20%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wiss National Forest Inventory, 18.05.2024 #1398111/5798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hicle tracks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ample plots with/without tracks of timber-harvesting vehicles such as tractors, forwarders and harvesters on the forest floor within the 200 m² circle. Reference: Field Survey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7:56:10+02:00</meta:creation-date>
    <dc:date>2025-05-23T17:56:10+02:00</dc:date>
    <dc:title>Untitled Spreadsheet</dc:title>
    <dc:description/>
    <dc:subject/>
    <meta:keyword/>
    <meta:user-defined meta:name="Company"/>
    <meta:user-defined meta:name="category"/>
  </office:meta>
</office:document-meta>
</file>