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6.5">
            <text:p>6.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3.3">
            <text:p>3.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25.3">
            <text:p>25.3</text:p>
          </table:table-cell>
          <table:table-cell table:style-name="ce6" office:value-type="string">
            <text:p>.</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5.3">
            <text:p>25.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string">
            <text:p>.</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2.5">
            <text:p>22.5</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34.6">
            <text:p>3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8.2">
            <text:p>18.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5.3">
            <text:p>2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6.4">
            <text:p>26.4</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4">
            <text:p>1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4">
            <text:p>3.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8150/579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0:41+02:00</meta:creation-date>
    <dc:date>2024-06-05T07:50:41+02:00</dc:date>
    <dc:title>Untitled Spreadsheet</dc:title>
    <dc:description/>
    <dc:subject/>
    <meta:keyword/>
    <meta:user-defined meta:name="Company"/>
    <meta:user-defined meta:name="category"/>
  </office:meta>
</office:document-meta>
</file>