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6.2">
            <text:p>36.2</text:p>
          </table:table-cell>
          <table:table-cell table:style-name="ce6" office:value-type="float" office:value="4.8">
            <text:p>4.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8.6">
            <text:p>8.6</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26.5">
            <text:p>26.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9">
            <text:p>11.9</text:p>
          </table:table-cell>
          <table:table-cell table:style-name="ce6" office:value-type="float" office:value="3">
            <text:p>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
            <text:p>4</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6.6">
            <text:p>2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8.7">
            <text:p>8.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36.3">
            <text:p>36.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
            <text:p>6</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7">
            <text:p>3.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98160/57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7:43+02:00</meta:creation-date>
    <dc:date>2024-05-16T03:27:43+02:00</dc:date>
    <dc:title>Untitled Spreadsheet</dc:title>
    <dc:description/>
    <dc:subject/>
    <meta:keyword/>
    <meta:user-defined meta:name="Company"/>
    <meta:user-defined meta:name="category"/>
  </office:meta>
</office:document-meta>
</file>