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7">
            <text:p>4.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6.3">
            <text:p>46.3</text:p>
          </table:table-cell>
          <table:table-cell table:style-name="ce6" office:value-type="float" office:value="16.6">
            <text:p>16.6</text:p>
          </table:table-cell>
          <table:table-cell table:style-name="ce6" office:value-type="float" office:value="23.9">
            <text:p>2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
            <text:p>3</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3">
            <text:p>2.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style-name="ce6" office:value-type="float" office:value="8.6">
            <text:p>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
            <text:p>3</text:p>
          </table:table-cell>
          <table:table-cell table:style-name="ce6" office:value-type="float" office:value="26.5">
            <text:p>26.5</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
            <text:p>64</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6">
            <text:p>6</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
            <text:p>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8">
            <text:p>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3">
            <text:p>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2.2">
            <text:p>42.2</text:p>
          </table:table-cell>
          <table:table-cell table:style-name="ce6" office:value-type="float" office:value="5">
            <text:p>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5">
            <text:p>5</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4">
            <text:p>2.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8">
            <text:p>6.8</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3.5">
            <text:p>3.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8222/579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43:19+02:00</meta:creation-date>
    <dc:date>2024-06-09T05:43:19+02:00</dc:date>
    <dc:title>Untitled Spreadsheet</dc:title>
    <dc:description/>
    <dc:subject/>
    <meta:keyword/>
    <meta:user-defined meta:name="Company"/>
    <meta:user-defined meta:name="category"/>
  </office:meta>
</office:document-meta>
</file>