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4.7">
            <text:p>4.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2.9">
            <text:p>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7">
            <text:p>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0.4">
            <text:p>70.4</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2.3">
            <text:p>2.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8.9">
            <text:p>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
            <text:p>64</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5">
            <text:p>1.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2.3">
            <text:p>42.3</text:p>
          </table:table-cell>
          <table:table-cell table:style-name="ce6" office:value-type="float" office:value="5">
            <text:p>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5">
            <text:p>3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4">
            <text:p>2.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7">
            <text:p>6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8272/580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12:43+02:00</meta:creation-date>
    <dc:date>2024-09-24T03:12:43+02:00</dc:date>
    <dc:title>Untitled Spreadsheet</dc:title>
    <dc:description/>
    <dc:subject/>
    <meta:keyword/>
    <meta:user-defined meta:name="Company"/>
    <meta:user-defined meta:name="category"/>
  </office:meta>
</office:document-meta>
</file>