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2">
            <text:p>84.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9.4">
            <text:p>9.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9">
            <text:p>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1.2">
            <text:p>171.2</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8">
            <text:p>8</text:p>
          </table:table-cell>
          <table:table-cell table:style-name="ce6" office:value-type="float" office:value="158.4">
            <text:p>15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49.6">
            <text:p>149.6</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8673/580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52:28+02:00</meta:creation-date>
    <dc:date>2024-06-14T14:52:28+02:00</dc:date>
    <dc:title>Untitled Spreadsheet</dc:title>
    <dc:description/>
    <dc:subject/>
    <meta:keyword/>
    <meta:user-defined meta:name="Company"/>
    <meta:user-defined meta:name="category"/>
  </office:meta>
</office:document-meta>
</file>