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de bois fort de ti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la dernière interven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la dernière intervention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as d'intervention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soins à la jeune forêt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éclaircie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coupe de mise en lumière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réalisation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jardinage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éclaircie en forêt de montagn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coupe de taillis et 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number-columns-repeated="1009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coupe sanitaire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éclaircie en forêt permanente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entretien de lisièr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plantation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intervention agro-forestière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42">
            <text:p>624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30">
          <table:table-cell table:number-columns-spanned="15" table:number-rows-spanned="1" table:style-name="ce0" office:value-type="string">
            <text:p>© WSL, Inventaire forestier national suisse, 05.03.2024 #1399090/5808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de bois fort de tige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Volume de bois de tige sans écorce ni souch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la dernière intervention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Indication de la manière dont le peuplement a été traité lors de la dernière intervention. Source: enquête auprès des services forestiers (MID 610: Année civile de toutes les interventions depuis la date de référence, MID 611: Genre de toutes les interventions depuis la date de référe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6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1:06:51+02:00</meta:creation-date>
    <dc:date>2024-05-15T01:06:51+02:00</dc:date>
    <dc:title>Untitled Spreadsheet</dc:title>
    <dc:description/>
    <dc:subject/>
    <meta:keyword/>
    <meta:user-defined meta:name="Company"/>
    <meta:user-defined meta:name="category"/>
  </office:meta>
</office:document-meta>
</file>