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ell'ultimo inter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ell'ultimo interv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cure colturali al bosco giovane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aglio di sementazion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aglio di sgombero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aglio a scel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diradamento nei boschi di montag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ceduazione (cedui e cedui compost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convers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trasform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taglio fitosanitario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diradamento in foresta permanent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piantagione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intervento di tipo agro-forestale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Inventario Forestale Nazionale Svizzero, 18.05.2024 #1399098/5808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ell'ultimo intervento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Informazione sul tipo di intervento che è stato effettuato nel popolamento. Fonte: inchiesta presso il servizio forestale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51:45+01:00</meta:creation-date>
    <dc:date>2026-01-23T20:51:45+01:00</dc:date>
    <dc:title>Untitled Spreadsheet</dc:title>
    <dc:description/>
    <dc:subject/>
    <meta:keyword/>
    <meta:user-defined meta:name="Company"/>
    <meta:user-defined meta:name="category"/>
  </office:meta>
</office:document-meta>
</file>