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ce di caduta massi · indice di densità del popolamento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acce di caduta massi</text:p>
          </table:table-cell>
          <table:table-cell table:style-name="ce4" office:value-type="string">
            <text:p>indice di densità del popolamento (4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400 (da aperto a rado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01-800 (diradato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01-1200 (denso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200 (molto denso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present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400 (da aperto a rado)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01-800 (diradato)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01-1200 (denso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200 (molto denso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on present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400 (da aperto a rado)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01-800 (diradato)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.1">
            <text:p>7.1</text:p>
          </table:table-cell>
          <table:table-cell table:style-name="ce7" office:value-type="string">
            <text:p>.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.8">
            <text:p>5.8</text:p>
          </table:table-cell>
          <table:table-cell table:style-name="ce7" office:value-type="string">
            <text:p>.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01-1200 (denso)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8">
            <text:p>8.8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200 (molto denso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94.1">
            <text:p>94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5.9">
            <text:p>95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3.2">
            <text:p>83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90.8">
            <text:p>9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8.1">
            <text:p>8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2.1">
            <text:p>92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6.2">
            <text:p>76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4.4">
            <text:p>94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7.9">
            <text:p>97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400 (da aperto a rado)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01-800 (diradato)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.1">
            <text:p>7.1</text:p>
          </table:table-cell>
          <table:table-cell table:style-name="ce7" office:value-type="string">
            <text:p>.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01-1200 (denso)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8">
            <text:p>8.8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200 (molto denso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Inventario Forestale Nazionale Svizzero, 18.05.2024 #1399227/5810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dice di densità del popolamento (4 classi) #12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Densità di un popolamento in quattro classi. L'indice di densità del popolamento (Stand Density Index SDI) è calcolato in base al numero di fusti per ettaro di alberi e arbusti con un diametro a petto d'uomo (DPU) di almeno 12 cm e al diametro medio. Fonte: rilievo sul terreno (MID 60: Brusthöhendurchmesser, MID 62: Umfang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4:04+01:00</meta:creation-date>
    <dc:date>2026-01-23T13:24:04+01:00</dc:date>
    <dc:title>Untitled Spreadsheet</dc:title>
    <dc:description/>
    <dc:subject/>
    <meta:keyword/>
    <meta:user-defined meta:name="Company"/>
    <meta:user-defined meta:name="category"/>
  </office:meta>
</office:document-meta>
</file>