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indice di densità del popolamento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indice di densità del popolamento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5.03.2024 #1399230/581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dice di densità del popolamento (4 classi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ensità di un popolamento in quattro classi. L'indice di densità del popolamento (Stand Density Index SDI) è calcolato in base al numero di fusti per ettaro di alberi e arbusti con un diametro a petto d'uomo (DPU) di almeno 12 cm e al diametro medio. Fonte: rilievo sul terreno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18:46+02:00</meta:creation-date>
    <dc:date>2024-05-13T07:18:46+02:00</dc:date>
    <dc:title>Untitled Spreadsheet</dc:title>
    <dc:description/>
    <dc:subject/>
    <meta:keyword/>
    <meta:user-defined meta:name="Company"/>
    <meta:user-defined meta:name="category"/>
  </office:meta>
</office:document-meta>
</file>