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9.36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aces of rockfall · stand density index (SDI – in 4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races of rockfall</text:p>
          </table:table-cell>
          <table:table-cell table:style-name="ce4" office:value-type="string">
            <text:p>stand density index (SDI – in 4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400 (open to scattered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01-800 (normal to loose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01-1200 (dense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200 (very dense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present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400 (open to scattered)</text:p>
          </table:table-cell>
          <table:table-cell table:style-name="ce7" office:value-type="float" office:value="0.9">
            <text:p>0.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01-800 (normal to loose)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.8">
            <text:p>2.8</text:p>
          </table:table-cell>
          <table:table-cell table:style-name="ce7" office:value-type="string">
            <text:p>.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01-1200 (dense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.1">
            <text:p>4.1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string">
            <text:p>.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.8">
            <text:p>2.8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200 (very dense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6">
            <text:p>1.6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.1">
            <text:p>4.1</text:p>
          </table:table-cell>
          <table:table-cell table:style-name="ce7" office:value-type="string">
            <text:p>.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4.6">
            <text:p>54.6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.2">
            <text:p>44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6.3">
            <text:p>46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not present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400 (open to scattered)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59.1">
            <text:p>59.1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40.8">
            <text:p>40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01-800 (normal to loose)</text:p>
          </table:table-cell>
          <table:table-cell table:style-name="ce7" office:value-type="float" office:value="37.4">
            <text:p>37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6.6">
            <text:p>6.6</text:p>
          </table:table-cell>
          <table:table-cell table:style-name="ce7" office:value-type="string">
            <text:p>.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0.9">
            <text:p>40.9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0.7">
            <text:p>40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6.5">
            <text:p>46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1.9">
            <text:p>41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.9">
            <text:p>4.9</text:p>
          </table:table-cell>
          <table:table-cell table:style-name="ce7" office:value-type="string">
            <text:p>.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63.8">
            <text:p>63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52.7">
            <text:p>52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4.2">
            <text:p>44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7.7">
            <text:p>47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01-1200 (dense)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4.2">
            <text:p>44.2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200 (very dense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2">
            <text:p>1.2</text:p>
          </table:table-cell>
          <table:table-cell table:style-name="ce7" office:value-type="string">
            <text:p>.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94.2">
            <text:p>94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8.8">
            <text:p>88.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95.9">
            <text:p>95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3.2">
            <text:p>83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4.6">
            <text:p>84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0.4">
            <text:p>90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8.1">
            <text:p>88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95.4">
            <text:p>95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2.2">
            <text:p>92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5.4">
            <text:p>45.4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74.2">
            <text:p>74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77.3">
            <text:p>77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94.4">
            <text:p>94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79.3">
            <text:p>79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5.8">
            <text:p>55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53.7">
            <text:p>53.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88.8">
            <text:p>88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7.9">
            <text:p>67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8.8">
            <text:p>78.8</text:p>
          </table:table-cell>
          <table:table-cell table:style-name="ce7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400 (open to scattered)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1.6">
            <text:p>41.6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59.1">
            <text:p>59.1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36.3">
            <text:p>36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.4">
            <text:p>34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6.4">
            <text:p>36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9.7">
            <text:p>39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40.8">
            <text:p>40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4.4">
            <text:p>34.4</text:p>
          </table:table-cell>
          <table:table-cell table:style-name="ce7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01-800 (normal to loose)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6.6">
            <text:p>6.6</text:p>
          </table:table-cell>
          <table:table-cell table:style-name="ce7" office:value-type="string">
            <text:p>.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47.9">
            <text:p>47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6.8">
            <text:p>46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40.9">
            <text:p>40.9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48.6">
            <text:p>48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4.5">
            <text:p>44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5.4">
            <text:p>45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6.5">
            <text:p>46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41.4">
            <text:p>41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8.8">
            <text:p>38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6.6">
            <text:p>66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48.2">
            <text:p>48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1.3">
            <text:p>41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52.7">
            <text:p>52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41.4">
            <text:p>41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5.5">
            <text:p>35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1.7">
            <text:p>51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4.3">
            <text:p>44.3</text:p>
          </table:table-cell>
          <table:table-cell table:style-name="ce7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01-1200 (dense)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5.4">
            <text:p>55.4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200 (very dense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2">
            <text:p>1.2</text:p>
          </table:table-cell>
          <table:table-cell table:style-name="ce7" office:value-type="string">
            <text:p>.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 table:style-name="ro_0_37">
          <table:table-cell table:number-columns-spanned="54" table:number-rows-spanned="1" table:style-name="ce0" office:value-type="string">
            <text:p>© WSL, Swiss National Forest Inventory, 18.05.2024 #1399232/58100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1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aces of rockfall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4">
          <table:table-cell table:number-columns-spanned="54" table:number-rows-spanned="1" table:style-name="ce1" office:value-type="string">
            <text:p>Sample plots with/without current traces of rockfall on the interpretation plot (50 × 50 m). Reference: Field Survey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nd density index (SDI – in 4 classes) #12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Density of a stand – in four classes. The Stand Density Index (SDI) is calculated on the basis of the number of stems per hectare of trees and shrubs ≥12 cm in diameter at breast height (dbh) and the mean diameter. Reference: Field Survey (MID 60: Brusthöhendurchmesser, MID 62: Umfang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29:29+01:00</meta:creation-date>
    <dc:date>2026-01-23T04:29:29+01:00</dc:date>
    <dc:title>Untitled Spreadsheet</dc:title>
    <dc:description/>
    <dc:subject/>
    <meta:keyword/>
    <meta:user-defined meta:name="Company"/>
    <meta:user-defined meta:name="category"/>
  </office:meta>
</office:document-meta>
</file>