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caduta massi · indice di densità del popolamento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ce di caduta massi</text:p>
          </table:table-cell>
          <table:table-cell table:style-name="ce4" office:value-type="string">
            <text:p>indice di densità del popolamento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da aperto a rad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present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da aperto a rado)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on presenti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da aperto a rado)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6.6">
            <text:p>8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7.8">
            <text:p>87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8.2">
            <text:p>98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8.1">
            <text:p>9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6" office:value-type="string">
            <text:p>=400 (da aperto a rado)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01-800 (diradato)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01-1200 (denso)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200 (molto denso)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399234/5810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ce di caduta massi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Aree di saggio con/senza tracce attuali di caduta massi nell'area di interpretazione (50 x 50 m). Fonte: rilievo sul terreno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dice di densità del popolamento (4 classi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ensità di un popolamento in quattro classi. L'indice di densità del popolamento (Stand Density Index SDI) è calcolato in base al numero di fusti per ettaro di alberi e arbusti con un diametro a petto d'uomo (DPU) di almeno 12 cm e al diametro medio. Fonte: rilievo sul terreno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02:01+01:00</meta:creation-date>
    <dc:date>2026-01-23T06:02:01+01:00</dc:date>
    <dc:title>Untitled Spreadsheet</dc:title>
    <dc:description/>
    <dc:subject/>
    <meta:keyword/>
    <meta:user-defined meta:name="Company"/>
    <meta:user-defined meta:name="category"/>
  </office:meta>
</office:document-meta>
</file>