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· stand density index (SDI – in 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stand density index (SDI – in 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4.6">
            <text:p>84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4.8">
            <text:p>9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2.4">
            <text:p>9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0.4">
            <text:p>80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wiss National Forest Inventory, 18.05.2024 #1399237/5810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 density index (SDI – in 4 classes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Density of a stand – in four classes. The Stand Density Index (SDI) is calculated on the basis of the number of stems per hectare of trees and shrubs ≥12 cm in diameter at breast height (dbh) and the mean diameter. Reference: Field Survey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8:27:33+01:00</meta:creation-date>
    <dc:date>2026-01-23T18:27:33+01:00</dc:date>
    <dc:title>Untitled Spreadsheet</dc:title>
    <dc:description/>
    <dc:subject/>
    <meta:keyword/>
    <meta:user-defined meta:name="Company"/>
    <meta:user-defined meta:name="category"/>
  </office:meta>
</office:document-meta>
</file>