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6">
      <style:table-row-properties style:row-height="0.767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omorphological objec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eomorphological object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 objects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scree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block debris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boulder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rock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limestone pavement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dolina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uf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i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gull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channel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6">
          <table:table-cell table:number-columns-spanned="31" table:number-rows-spanned="1" table:style-name="ce0" office:value-type="string">
            <text:p>© WSL, Swiss National Forest Inventory, 18.05.2024 #1399268/5810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omorphological object #6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ample plots without/with geomorphological objects (e.g. bands of rock, boulders, limestone pavements or gullies) on the interpretation area (50 × 50 m), classified according to the type of the largest object. Reference: Field Survey (MID 218: Geomorphologische Objekte, Kleinrelie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2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16:04:10+02:00</meta:creation-date>
    <dc:date>2025-05-23T16:04:10+02:00</dc:date>
    <dc:title>Untitled Spreadsheet</dc:title>
    <dc:description/>
    <dc:subject/>
    <meta:keyword/>
    <meta:user-defined meta:name="Company"/>
    <meta:user-defined meta:name="category"/>
  </office:meta>
</office:document-meta>
</file>