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ggetti geomorfologic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ggetti geomorfologic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oggetto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acereto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detrito di falda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naso di rocci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anda rocciosa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truttura carsic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uf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go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vallett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Inventario Forestale Nazionale Svizzero, 18.05.2024 #1399268/5810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ggetti geomorfologici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Aree di saggio senza/con oggetti geomorfologici (ad es. bande rocciose, pietraie, strutture carsiche, vallette) sull'area di interpretazione (50 × 50 m), classificate in base al tipo di oggetto più grande. Fonte: rilievo sul terreno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11+01:00</meta:creation-date>
    <dc:date>2026-01-23T02:38:11+01:00</dc:date>
    <dc:title>Untitled Spreadsheet</dc:title>
    <dc:description/>
    <dc:subject/>
    <meta:keyword/>
    <meta:user-defined meta:name="Company"/>
    <meta:user-defined meta:name="category"/>
  </office:meta>
</office:document-meta>
</file>