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omorphologische Objek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eomorphologische Objek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e Objekte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Geröl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Felsbrocke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Felsband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Karr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Dol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u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rube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chluc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Rinn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6">
          <table:table-cell table:number-columns-spanned="53" table:number-rows-spanned="1" table:style-name="ce0" office:value-type="string">
            <text:p>© WSL, Schweizerisches Landesforstinventar, 18.05.2024 #1399270/5810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omorphologische Objekte #6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Probeflächen ohne/mit geomorphologischen Objekten (z.B. Felsbändern, Geröll, Karren, Rinnen) auf der Interpretationsfläche (50 × 50 m), eingeteilt nach der Art des grössten Objektes. Grundlage: Feldaufnahme (MID 218: Geomorphologische Objekte, Kleinrelie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41+02:00</meta:creation-date>
    <dc:date>2026-04-22T20:42:41+02:00</dc:date>
    <dc:title>Untitled Spreadsheet</dc:title>
    <dc:description/>
    <dc:subject/>
    <meta:keyword/>
    <meta:user-defined meta:name="Company"/>
    <meta:user-defined meta:name="category"/>
  </office:meta>
</office:document-meta>
</file>