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6">
      <style:table-row-properties style:row-height="0.767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omorphologische Objek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geomorphologische Objek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keine Objekte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Geröll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Blockschut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Felsbrocken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Felsband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Karr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Dol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uff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Gruben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Schluch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Rinne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6">
          <table:table-cell table:number-columns-spanned="53" table:number-rows-spanned="1" table:style-name="ce0" office:value-type="string">
            <text:p>© WSL, Schweizerisches Landesforstinventar, 18.05.2024 #1399270/58104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omorphologische Objekte #6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Probeflächen ohne/mit geomorphologischen Objekten (z.B. Felsbändern, Geröll, Karren, Rinnen) auf der Interpretationsfläche (50 × 50 m), eingeteilt nach der Art des grössten Objektes. Grundlage: Feldaufnahme (MID 218: Geomorphologische Objekte, Kleinrelie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9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2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9:54+02:00</meta:creation-date>
    <dc:date>2025-05-23T01:49:54+02:00</dc:date>
    <dc:title>Untitled Spreadsheet</dc:title>
    <dc:description/>
    <dc:subject/>
    <meta:keyword/>
    <meta:user-defined meta:name="Company"/>
    <meta:user-defined meta:name="category"/>
  </office:meta>
</office:document-meta>
</file>