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ce di smottamen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acce di smottament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esenti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non presenti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99272/5810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ce di smottamenti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ree di saggio con/senza tracce di smottamenti (ad es. rigonfiamenti o crepe nel terreno, alberi inclinati verso monte) su almeno 100 m² dell'area di interpretazione (50 × 50 m). Fonte: rilievo sul terreno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59+01:00</meta:creation-date>
    <dc:date>2026-01-23T13:23:59+01:00</dc:date>
    <dc:title>Untitled Spreadsheet</dc:title>
    <dc:description/>
    <dc:subject/>
    <meta:keyword/>
    <meta:user-defined meta:name="Company"/>
    <meta:user-defined meta:name="category"/>
  </office:meta>
</office:document-meta>
</file>