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landsl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1.7">
            <text:p>1.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not present</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5.1">
            <text:p>95.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
            <text:p>1</text:p>
          </table:table-cell>
          <table:table-cell table:style-name="ce6" office:value-type="float" office:value="92.1">
            <text:p>92.1</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9280/581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landslides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8+02:00</meta:creation-date>
    <dc:date>2025-05-23T01:48:38+02:00</dc:date>
    <dc:title>Untitled Spreadsheet</dc:title>
    <dc:description/>
    <dc:subject/>
    <meta:keyword/>
    <meta:user-defined meta:name="Company"/>
    <meta:user-defined meta:name="category"/>
  </office:meta>
</office:document-meta>
</file>