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proporzione di aree di saggio in bosco</text:p>
          </table:table-cell>
        </table:table-row>
        <table:table-row>
          <table:table-cell table:number-columns-spanned="13" table:number-rows-spanned="1" table:style-name="ce0" office:value-type="string">
            <text:p>tracce di smottamenti</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 totale colonna</text:p>
          </table:table-cell>
        </table:table-row>
        <table:table-row>
          <table:table-cell table:number-columns-spanned="13" table:number-rows-spanned="1" table:style-name="ce0" office:value-type="string">
            <text:p>insieme analizzato: bosco accessibile esclusi gli arbusteti</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racce di smottame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row>
        <table:table-row>
          <table:table-cell table:style-name="ce5" office:value-type="string">
            <text:p>non presenti</text:p>
          </table:table-cell>
          <table:table-cell table:style-name="ce6" office:value-type="float" office:value="98.40000000000001">
            <text:p>98.40000000000001</text:p>
          </table:table-cell>
          <table:table-cell table:style-name="ce6" office:value-type="float" office:value="0.5">
            <text:p>0.5</text:p>
          </table:table-cell>
          <table:table-cell table:style-name="ce6" office:value-type="float" office:value="95.40000000000001">
            <text:p>95.40000000000001</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3" table:number-rows-spanned="1" table:style-name="ce0" office:value-type="string">
            <text:p>© WSL, Inventario Forestale Nazionale Svizzero, 18.05.2024 #1399285/581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proporzione di aree di saggio in bosco #326</text:p>
          </table:table-cell>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row>
        <table:table-row table:number-rows-repeated="1"/>
        <table:table-row>
          <table:table-cell table:number-columns-spanned="13" table:number-rows-spanned="1" table:style-name="ce0" office:value-type="string">
            <text:p>tracce di smottamenti #1636</text:p>
          </table:table-cell>
        </table:table-row>
        <table:table-row table:style-name="ro_0_24">
          <table:table-cell table:number-columns-spanned="13" table:number-rows-spanned="1" table:style-name="ce1" office:value-type="string">
            <text:p>Aree di saggio con/senza tracce di smottamenti (ad es. rigonfiamenti o crepe nel terreno, alberi inclinati verso monte) su almeno 100 m² dell'area di interpretazione (50 × 50 m). Fonte: rilievo sul terreno (MID 193: Rutschung)</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434</text:p>
          </table:table-cell>
        </table:table-row>
        <table:table-row table:style-name="ro_0_30">
          <table:table-cell table:number-columns-spanned="13"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21:09:16+02:00</meta:creation-date>
    <dc:date>2026-06-17T21:09:16+02:00</dc:date>
    <dc:title>Untitled Spreadsheet</dc:title>
    <dc:description/>
    <dc:subject/>
    <meta:keyword/>
    <meta:user-defined meta:name="Company"/>
    <meta:user-defined meta:name="category"/>
  </office:meta>
</office:document-meta>
</file>