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9.5">
            <text:p>9.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0">
            <text:p>1990</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0">
            <text:p>90</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6">
            <text:p>4.6</text:p>
          </table:table-cell>
          <table:table-cell table:style-name="ce6" office:value-type="float" office:value="9">
            <text:p>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70">
            <text:p>70</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2534">
            <text:p>2534</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89">
            <text:p>8489</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4">
            <text:p>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
            <text:p>5</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80">
            <text:p>8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53">
            <text:p>5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0">
            <text:p>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0">
            <text:p>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05.03.2024 #1399447/58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9:10+02:00</meta:creation-date>
    <dc:date>2024-05-16T00:29:10+02:00</dc:date>
    <dc:title>Untitled Spreadsheet</dc:title>
    <dc:description/>
    <dc:subject/>
    <meta:keyword/>
    <meta:user-defined meta:name="Company"/>
    <meta:user-defined meta:name="category"/>
  </office:meta>
</office:document-meta>
</file>