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2">
            <text:p>3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396">
            <text:p>39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65">
            <text:p>16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0.6">
            <text:p>0.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25">
            <text:p>5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1">
            <text:p>3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72">
            <text:p>72</text:p>
          </table:table-cell>
          <table:table-cell table:style-name="ce6" office:value-type="float" office:value="8.9">
            <text:p>8.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236">
            <text:p>23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79">
            <text:p>779</text:p>
          </table:table-cell>
          <table:table-cell table:style-name="ce6" office:value-type="float" office:value="0">
            <text:p>0</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70">
            <text:p>70</text:p>
          </table:table-cell>
          <table:table-cell table:style-name="ce6" office:value-type="float" office:value="8.5">
            <text:p>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96">
            <text:p>96</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81">
            <text:p>481</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261">
            <text:p>2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1">
            <text:p>12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442">
            <text:p>44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871">
            <text:p>8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610">
            <text:p>6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591">
            <text:p>59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5">
            <text:p>5</text:p>
          </table:table-cell>
          <table:table-cell table:style-name="ce6" office:value-type="float" office:value="9.8">
            <text:p>9.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8">
            <text:p>4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2">
            <text:p>13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62">
            <text:p>16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237">
            <text:p>1237</text:p>
          </table:table-cell>
          <table:table-cell table:style-name="ce6" office:value-type="float" office:value="0">
            <text:p>0</text:p>
          </table:table-cell>
          <table:table-cell table:style-name="ce6" office:value-type="float" office:value="4245">
            <text:p>424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31">
            <text:p>11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291">
            <text:p>29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666">
            <text:p>666</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6642">
            <text:p>6642</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4491">
            <text:p>449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99701/581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00:20+02:00</meta:creation-date>
    <dc:date>2024-05-27T08:00:20+02:00</dc:date>
    <dc:title>Untitled Spreadsheet</dc:title>
    <dc:description/>
    <dc:subject/>
    <meta:keyword/>
    <meta:user-defined meta:name="Company"/>
    <meta:user-defined meta:name="category"/>
  </office:meta>
</office:document-meta>
</file>