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22">
            <text:p>2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01">
            <text:p>701</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5">
            <text:p>35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
            <text:p>40</text:p>
          </table:table-cell>
          <table:table-cell table:style-name="ce6" office:value-type="float" office:value="4.3">
            <text:p>4.3</text:p>
          </table:table-cell>
          <table:table-cell table:style-name="ce6" office:value-type="float" office:value="51">
            <text:p>5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float" office:value="957">
            <text:p>9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4">
            <text:p>6.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15">
            <text:p>3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
            <text:p>2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
            <text:p>5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float" office:value="2302">
            <text:p>23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float" office:value="3137">
            <text:p>31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52">
            <text:p>2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484">
            <text:p>484</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float" office:value="508">
            <text:p>50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4863">
            <text:p>486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0">
            <text:p>40</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26">
            <text:p>3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9">
            <text:p>509</text:p>
          </table:table-cell>
          <table:table-cell table:style-name="ce6" office:value-type="float" office:value="0">
            <text:p>0</text:p>
          </table:table-cell>
          <table:table-cell table:style-name="ce6" office:value-type="float" office:value="1879">
            <text:p>187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2093">
            <text:p>209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80">
            <text:p>80</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1277">
            <text:p>12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1">
            <text:p>4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0">
            <text:p>0</text:p>
          </table:table-cell>
          <table:table-cell table:style-name="ce6" office:value-type="float" office:value="4691">
            <text:p>469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0">
            <text:p>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float" office:value="3.4">
            <text:p>3.4</text:p>
          </table:table-cell>
          <table:table-cell table:style-name="ce6" office:value-type="float" office:value="41">
            <text:p>41</text:p>
          </table:table-cell>
          <table:table-cell table:style-name="ce6" office:value-type="float" office:value="9.6">
            <text:p>9.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589">
            <text:p>58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99739/58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24:52+02:00</meta:creation-date>
    <dc:date>2024-05-14T04:24:52+02:00</dc:date>
    <dc:title>Untitled Spreadsheet</dc:title>
    <dc:description/>
    <dc:subject/>
    <meta:keyword/>
    <meta:user-defined meta:name="Company"/>
    <meta:user-defined meta:name="category"/>
  </office:meta>
</office:document-meta>
</file>