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685">
            <text:p>6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9">
            <text:p>27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0">
            <text:p>90</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82">
            <text:p>5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593">
            <text:p>259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84">
            <text:p>17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43">
            <text:p>64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94">
            <text:p>29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91">
            <text:p>591</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
            <text:p>2</text:p>
          </table:table-cell>
          <table:table-cell table:style-name="ce6" office:value-type="float" office:value="86">
            <text:p>8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43">
            <text:p>107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wiss National Forest Inventory, 18.05.2024 #1399749/58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3:22+02:00</meta:creation-date>
    <dc:date>2024-05-21T06:33:22+02:00</dc:date>
    <dc:title>Untitled Spreadsheet</dc:title>
    <dc:description/>
    <dc:subject/>
    <meta:keyword/>
    <meta:user-defined meta:name="Company"/>
    <meta:user-defined meta:name="category"/>
  </office:meta>
</office:document-meta>
</file>