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20 cm) · 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 20 cm)</text:p>
          </table:table-cell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di nidificazione di picid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superficiale (&l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(&gt;5 cm di profondità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nni da inset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à nei contrafforti radical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sca nella cortecc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gno morto nella chiom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cro o tumo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schi &gt;1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i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dera &gt;1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lata di resina 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i microhabitat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7">
          <table:table-cell table:number-columns-spanned="32" table:number-rows-spanned="1" table:style-name="ce0" office:value-type="string">
            <text:p>© WSL, Inventario Forestale Nazionale Svizzero, 18.05.2024 #1399763/5815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1">
          <table:table-cell table:number-columns-spanned="32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20 cm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4">
          <table:table-cell table:number-columns-spanned="32" table:number-rows-spanned="1" table:style-name="ce1" office:value-type="string">
            <text:p>Diametro a petto d'uomo (DPU) degli alberi e arbusti a partire da 12 cm di DPU in classi da 20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7">
          <table:table-cell table:number-columns-spanned="32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58:41+02:00</meta:creation-date>
    <dc:date>2026-04-23T05:58:41+02:00</dc:date>
    <dc:title>Untitled Spreadsheet</dc:title>
    <dc:description/>
    <dc:subject/>
    <meta:keyword/>
    <meta:user-defined meta:name="Company"/>
    <meta:user-defined meta:name="category"/>
  </office:meta>
</office:document-meta>
</file>