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6">
            <text:p>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8">
            <text:p>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78">
            <text:p>78</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90">
            <text:p>90</text:p>
          </table:table-cell>
          <table:table-cell table:style-name="ce6" office:value-type="float" office:value="5">
            <text:p>5</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90">
            <text:p>90</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wiss National Forest Inventory, 18.05.2024 #1399765/581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