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20 cm classe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5">
            <text:p>75</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103">
            <text:p>103</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2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108">
            <text:p>108</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152">
            <text:p>152</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4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float" office:value="27">
            <text:p>27</text:p>
          </table:table-cell>
          <table:table-cell table:style-name="ce6" office:value-type="float" office:value="12">
            <text:p>1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0">
            <text:p>10</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6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399766/581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27+02:00</meta:creation-date>
    <dc:date>2025-05-23T09:47:27+02:00</dc:date>
    <dc:title>Untitled Spreadsheet</dc:title>
    <dc:description/>
    <dc:subject/>
    <meta:keyword/>
    <meta:user-defined meta:name="Company"/>
    <meta:user-defined meta:name="category"/>
  </office:meta>
</office:document-meta>
</file>