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20-cm-Klassen)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20-cm-Klassen)</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15">
            <text:p>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8">
            <text:p>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151">
            <text:p>151</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2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19">
            <text:p>19</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5">
            <text:p>55</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89">
            <text:p>8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92">
            <text:p>92</text:p>
          </table:table-cell>
          <table:table-cell table:style-name="ce6" office:value-type="float" office:value="4">
            <text:p>4</text:p>
          </table:table-cell>
          <table:table-cell table:style-name="ce6" office:value-type="float" office:value="138">
            <text:p>138</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4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6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95">
            <text:p>95</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213">
            <text:p>213</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6">
            <text:p>19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7">
          <table:table-cell table:number-columns-spanned="14" table:number-rows-spanned="1" table:style-name="ce0" office:value-type="string">
            <text:p>© WSL, Schweizerisches Landesforstinventar, 18.05.2024 #1399770/581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1">
          <table:table-cell table:number-columns-spanned="1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4">
          <table:table-cell table:number-columns-spanned="14"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7">
          <table:table-cell table:number-columns-spanned="1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49:33+02:00</meta:creation-date>
    <dc:date>2026-07-30T01:49:33+02:00</dc:date>
    <dc:title>Untitled Spreadsheet</dc:title>
    <dc:description/>
    <dc:subject/>
    <meta:keyword/>
    <meta:user-defined meta:name="Company"/>
    <meta:user-defined meta:name="category"/>
  </office:meta>
</office:document-meta>
</file>