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microhabitats on standing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in 20 c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at breast height (in 20 cm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21-40 cm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1-60 cm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61-80 c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18.05.2024 #1399773/5815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microhabitats on standing living trees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Number of microhabitats on standing living trees and shrubs ≥12 cm in diameter at breast height (dbh)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in 20 cm classes) #254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iameter at breast height (dbh) of trees and shrubs ≥12 cm – in classes of 20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0:58+02:00</meta:creation-date>
    <dc:date>2026-04-22T17:50:58+02:00</dc:date>
    <dc:title>Untitled Spreadsheet</dc:title>
    <dc:description/>
    <dc:subject/>
    <meta:keyword/>
    <meta:user-defined meta:name="Company"/>
    <meta:user-defined meta:name="category"/>
  </office:meta>
</office:document-meta>
</file>