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23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microhabitats on standing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in 20 c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eter at breast height (in 20 cm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21-40 cm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41-60 cm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61-80 cm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&gt;8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wiss National Forest Inventory, 18.05.2024 #1399775/58154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microhabitats on standing living trees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Number of microhabitats on standing living trees and shrubs ≥12 cm in diameter at breast height (dbh). Microhabitats are defined as: fungal fruiting bodies; areas on the stem where moss, lichen or ivy covers more than 10%; woodpecker breeding cavity; shallow tree cavity; wide crack; bark pocket; fresh break; dendrotelm; canker or burr; buttress-root concavity; deep tree cavity; area of exposed bare wood larger than a hand; stag-headedness; resin flow; insect damage (foot of trunk /trunk/stem); &gt;20% dead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in 20 cm classes) #254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ameter at breast height (dbh) of trees and shrubs ≥12 cm – in classes of 20 cm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8:30+02:00</meta:creation-date>
    <dc:date>2025-05-23T01:48:30+02:00</dc:date>
    <dc:title>Untitled Spreadsheet</dc:title>
    <dc:description/>
    <dc:subject/>
    <meta:keyword/>
    <meta:user-defined meta:name="Company"/>
    <meta:user-defined meta:name="category"/>
  </office:meta>
</office:document-meta>
</file>