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microhabitats sur les arbres vifs sur pi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en classes de 2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à hauteur de poitrine (en classes de 20 cm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ire forestier national suisse, 18.05.2024 #1399778/5815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microhabitats sur les arbres vifs sur pied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ombre de microhabitats sur des arbres et arbustes vifs sur pied d'au moins 12 cm de diamètre à hauteur de poitrine (DHP). Sont considérés comme microhabitats: fructification de champignons, tronc recouvert à plus de 10% de mousses, de lichens ou de lierre, loge de pic, cavité peu profonde, large fente, poche d'écorce, bris récent, dendrotelme, chancre ou loupe, concavité racinaire, cavité profonde, bois exposé (d'une surface supérieure à la paume d'une main), cime sèche, coulée de résine, dégâts d'insectes (pied de tronc/tronc/tige), &gt;20% de branches sè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en classes de 20 cm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iamètre à hauteur de poitrine (DHP) des arbres et arbustes à partir de 12 cm de DHP, en classes de 20 cm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1:09+02:00</meta:creation-date>
    <dc:date>2026-04-22T15:51:09+02:00</dc:date>
    <dc:title>Untitled Spreadsheet</dc:title>
    <dc:description/>
    <dc:subject/>
    <meta:keyword/>
    <meta:user-defined meta:name="Company"/>
    <meta:user-defined meta:name="category"/>
  </office:meta>
</office:document-meta>
</file>