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Biodiversitätsmassnahmen</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
            <text:p>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2">
            <text:p>2</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0.3">
            <text:p>0.3</text:p>
          </table:table-cell>
          <table:table-cell table:number-columns-repeated="971"/>
        </table:table-row>
        <table:table-row>
          <table:table-cell table:style-name="ce5" office:value-type="string">
            <text:p>Waldränder pflegen/aufwerten</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lichte Wälder pflegen/wiederherstell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feuchte Wälder pflegen/wiederherstellen </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Wytweiden, Nieder-/Mittelwälder, Selven erhalten</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national prioritäre Lebensräume förder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Waldzielarten/ökologisch wertvolle Gehölzarten fördern</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05.03.2024 #1399787/581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21:24+02:00</meta:creation-date>
    <dc:date>2024-05-15T14:21:24+02:00</dc:date>
    <dc:title>Untitled Spreadsheet</dc:title>
    <dc:description/>
    <dc:subject/>
    <meta:keyword/>
    <meta:user-defined meta:name="Company"/>
    <meta:user-defined meta:name="category"/>
  </office:meta>
</office:document-meta>
</file>