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with biodiversity measures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biodiversity meas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biodiversity measures</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98.2">
            <text:p>98.2</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8.6">
            <text:p>98.6</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2">
            <text:p>2</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
            <text:p>1</text:p>
          </table:table-cell>
          <table:table-cell table:style-name="ce6" office:value-type="float" office:value="91.8">
            <text:p>91.8</text:p>
          </table:table-cell>
          <table:table-cell table:style-name="ce6" office:value-type="float" office:value="3.2">
            <text:p>3.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2.5">
            <text:p>92.5</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1.1">
            <text:p>91.1</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0.3">
            <text:p>0.3</text:p>
          </table:table-cell>
          <table:table-cell table:number-columns-repeated="971"/>
        </table:table-row>
        <table:table-row>
          <table:table-cell table:style-name="ce5" office:value-type="string">
            <text:p>maintaining/enhancing forest edges</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maintaining/restoring open forest type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maintaining/restoring moist forest types</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reserving wooded pastures, coppice forests and orchards</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fostering national priority habitat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fostering nat. priority species/ecol. valuable woody species</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6.4">
            <text:p>6.4</text:p>
          </table:table-cell>
          <table:table-cell table:style-name="ce6" office:value-type="float" office:value="6.2">
            <text:p>6.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8.05.2024 #1399792/581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8:27:37+01:00</meta:creation-date>
    <dc:date>2026-01-23T18:27:37+01:00</dc:date>
    <dc:title>Untitled Spreadsheet</dc:title>
    <dc:description/>
    <dc:subject/>
    <meta:keyword/>
    <meta:user-defined meta:name="Company"/>
    <meta:user-defined meta:name="category"/>
  </office:meta>
</office:document-meta>
</file>