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7.6">
            <text:p>4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2.4">
            <text:p>42.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27.2">
            <text:p>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2.7">
            <text:p>82.7</text:p>
          </table:table-cell>
          <table:table-cell table:style-name="ce6" office:value-type="float" office:value="15.6">
            <text:p>1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5.2">
            <text:p>25.2</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0052/581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21:28+02:00</meta:creation-date>
    <dc:date>2024-05-05T09:21:28+02:00</dc:date>
    <dc:title>Untitled Spreadsheet</dc:title>
    <dc:description/>
    <dc:subject/>
    <meta:keyword/>
    <meta:user-defined meta:name="Company"/>
    <meta:user-defined meta:name="category"/>
  </office:meta>
</office:document-meta>
</file>