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50">
            <text:p>50</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55">
            <text:p>55</text:p>
          </table:table-cell>
          <table:table-cell table:style-name="ce6" office:value-type="float" office:value="5.3">
            <text:p>5.3</text:p>
          </table:table-cell>
          <table:table-cell table:style-name="ce6" office:value-type="float" office:value="42">
            <text:p>4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80">
            <text:p>8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2">
            <text:p>802</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0">
            <text:p>106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189">
            <text:p>418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6">
            <text:p>2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1691">
            <text:p>169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6.7">
            <text:p>6.7</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float" office:value="611">
            <text:p>6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43">
            <text:p>7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96">
            <text:p>2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7.4">
            <text:p>7.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74">
            <text:p>897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0244/58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9:09+02:00</meta:creation-date>
    <dc:date>2024-05-28T19:29:09+02:00</dc:date>
    <dc:title>Untitled Spreadsheet</dc:title>
    <dc:description/>
    <dc:subject/>
    <meta:keyword/>
    <meta:user-defined meta:name="Company"/>
    <meta:user-defined meta:name="category"/>
  </office:meta>
</office:document-meta>
</file>