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fonction particulière de la forê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roduction de boi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utilisation agricol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protection contre le v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ction des eaux potabl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ction contre les dangers naturel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protection de la nature</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protection du paysage</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protection de la fau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écré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sage mil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uits de carb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400469/5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2+02:00</meta:creation-date>
    <dc:date>2026-04-22T17:51:52+02:00</dc:date>
    <dc:title>Untitled Spreadsheet</dc:title>
    <dc:description/>
    <dc:subject/>
    <meta:keyword/>
    <meta:user-defined meta:name="Company"/>
    <meta:user-defined meta:name="category"/>
  </office:meta>
</office:document-meta>
</file>