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float" office:value="71.2">
            <text:p>71.2</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8.8">
            <text:p>48.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7">
            <text:p>89.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4.9">
            <text:p>4.9</text:p>
          </table:table-cell>
          <table:table-cell table:style-name="ce6" office:value-type="float" office:value="63.2">
            <text:p>63.2</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4.3">
            <text:p>74.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5.7">
            <text:p>5.7</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400542/58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5+02:00</meta:creation-date>
    <dc:date>2025-05-23T20:01:45+02:00</dc:date>
    <dc:title>Untitled Spreadsheet</dc:title>
    <dc:description/>
    <dc:subject/>
    <meta:keyword/>
    <meta:user-defined meta:name="Company"/>
    <meta:user-defined meta:name="category"/>
  </office:meta>
</office:document-meta>
</file>