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ner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inner edge</text:p>
          </table:table-cell>
          <table:table-cell table:style-name="ce6" office:value-type="float" office:value="70">
            <text:p>70</text:p>
          </table:table-cell>
          <table:table-cell table:style-name="ce6" office:value-type="float" office:value="1.3">
            <text:p>1.3</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0.8">
            <text:p>0.8</text:p>
          </table:table-cell>
          <table:table-cell table:number-columns-repeated="1009"/>
        </table:table-row>
        <table:table-row>
          <table:table-cell table:style-name="ce5" office:value-type="string">
            <text:p>inner edge to permanently b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unstocked</text:p>
          </table:table-cell>
          <table:table-cell table:style-name="ce6" office:value-type="float" office:value="4">
            <text:p>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inner edge to young growth</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inner edge to thicket</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inner edge to stocking &gt;5 m</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0557/582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ner edge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a distinct vertical stand edge («inner forest edge») on the interpretation area (50 × 50 m). If an inner edge is present, what the lower of the two stands consists of is also indicated. Reference: Field Survey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