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ner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inner edge</text:p>
          </table:table-cell>
          <table:table-cell table:style-name="ce6" office:value-type="float" office:value="76.1">
            <text:p>76.1</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0.8">
            <text:p>0.8</text:p>
          </table:table-cell>
          <table:table-cell table:number-columns-repeated="1011"/>
        </table:table-row>
        <table:table-row>
          <table:table-cell table:style-name="ce5" office:value-type="string">
            <text:p>inner edge to permanently ba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inner edge to unstocked</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inner edge to young growth</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inner edge to thicket</text:p>
          </table:table-cell>
          <table:table-cell table:style-name="ce6" office:value-type="float" office:value="4.4">
            <text:p>4.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inner edge to stocking &gt;5 m</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00560/582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a distinct vertical stand edge («inner forest edge») on the interpretation area (50 × 50 m). If an inner edge is present, what the lower of the two stands consists of is also indicated. Reference: Field Survey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20+02:00</meta:creation-date>
    <dc:date>2025-05-23T17:56:20+02:00</dc:date>
    <dc:title>Untitled Spreadsheet</dc:title>
    <dc:description/>
    <dc:subject/>
    <meta:keyword/>
    <meta:user-defined meta:name="Company"/>
    <meta:user-defined meta:name="category"/>
  </office:meta>
</office:document-meta>
</file>