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Innenrand</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09"/>
        </table:table-row>
        <table:table-row>
          <table:table-cell table:style-name="ce5" office:value-type="string">
            <text:p>Innenrand zu dauernd vegetationslo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Innenrand zu nicht bestockt</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Innenrand zu Jungwuchs</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nrand zu Di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Innenrand zu Bestockung über 5 m Höh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0565/582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4+02:00</meta:creation-date>
    <dc:date>2026-04-22T20:42:44+02:00</dc:date>
    <dc:title>Untitled Spreadsheet</dc:title>
    <dc:description/>
    <dc:subject/>
    <meta:keyword/>
    <meta:user-defined meta:name="Company"/>
    <meta:user-defined meta:name="category"/>
  </office:meta>
</office:document-meta>
</file>