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nen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Innenrand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nenrand zu dauernd vegetationslo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nicht bestock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Jungwuch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nnenrand zu Dicku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nenrand zu Bestockung über 5 m Höh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0568/5823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nenrand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usgeprägtem vertikalem Bestandesrand («innerer Waldrand») auf der Interpretationsfläche (50 × 50 m). Bei Vorliegen eines Innenrands ist zudem angegeben, woraus der niedrigere der beiden Bestände besteht. Grundlage: Feldaufnahme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6+02:00</meta:creation-date>
    <dc:date>2025-05-23T01:44:06+02:00</dc:date>
    <dc:title>Untitled Spreadsheet</dc:title>
    <dc:description/>
    <dc:subject/>
    <meta:keyword/>
    <meta:user-defined meta:name="Company"/>
    <meta:user-defined meta:name="category"/>
  </office:meta>
</office:document-meta>
</file>