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· Spuren von Waldb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Waldb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05.03.2024 #1400574/5823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Waldbrand #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mit/ohne flächige Spuren von Waldbrand (z.B. verbrannte Bodenvegetation, verkohlte Bodenschichten oder Baumteile) auf der Interpretationsfläche (50 × 50 m). Grundlage: Feldaufnahme (MID 203: Brand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17:47:55+02:00</meta:creation-date>
    <dc:date>2024-04-28T17:47:55+02:00</dc:date>
    <dc:title>Untitled Spreadsheet</dc:title>
    <dc:description/>
    <dc:subject/>
    <meta:keyword/>
    <meta:user-defined meta:name="Company"/>
    <meta:user-defined meta:name="category"/>
  </office:meta>
</office:document-meta>
</file>