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424cm" fo:break-before="auto"/>
    </style:style>
    <style:style style:family="table-column" style:name="co_0_2">
      <style:table-column-properties style:column-width="5.001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0.847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0.847cm" fo:break-before="auto"/>
    </style:style>
    <style:style style:family="table-column" style:name="co_0_16">
      <style:table-column-properties style:column-width="0.847cm" fo:break-before="auto"/>
    </style:style>
    <style:style style:family="table-column" style:name="co_0_17">
      <style:table-column-properties style:column-width="1.085cm" fo:break-before="auto"/>
    </style:style>
    <style:style style:family="table-column" style:name="co_0_18">
      <style:table-column-properties style:column-width="0.847cm" fo:break-before="auto"/>
    </style:style>
    <style:style style:family="table-column" style:name="co_0_19">
      <style:table-column-properties style:column-width="1.085cm" fo:break-before="auto"/>
    </style:style>
    <style:style style:family="table-column" style:name="co_0_20">
      <style:table-column-properties style:column-width="0.847cm" fo:break-before="auto"/>
    </style:style>
    <style:style style:family="table-column" style:name="co_0_21">
      <style:table-column-properties style:column-width="1.085cm" fo:break-before="auto"/>
    </style:style>
    <style:style style:family="table-column" style:name="co_0_22">
      <style:table-column-properties style:column-width="0.847cm" fo:break-before="auto"/>
    </style:style>
    <style:style style:family="table-column" style:name="co_0_23">
      <style:table-column-properties style:column-width="1.085cm" fo:break-before="auto"/>
    </style:style>
    <style:style style:family="table-column" style:name="co_0_24">
      <style:table-column-properties style:column-width="0.847cm" fo:break-before="auto"/>
    </style:style>
    <style:style style:family="table-column" style:name="co_0_25">
      <style:table-column-properties style:column-width="1.085cm" fo:break-before="auto"/>
    </style:style>
    <style:style style:family="table-column" style:name="co_0_26">
      <style:table-column-properties style:column-width="0.847cm" fo:break-before="auto"/>
    </style:style>
    <style:style style:family="table-column" style:name="co_0_27">
      <style:table-column-properties style:column-width="1.085cm" fo:break-before="auto"/>
    </style:style>
    <style:style style:family="table-column" style:name="co_0_28">
      <style:table-column-properties style:column-width="1.085cm" fo:break-before="auto"/>
    </style:style>
    <style:style style:family="table-column" style:name="co_0_29">
      <style:table-column-properties style:column-width="1.085cm" fo:break-before="auto"/>
    </style:style>
    <style:style style:family="table-column" style:name="co_0_30">
      <style:table-column-properties style:column-width="0.847cm" fo:break-before="auto"/>
    </style:style>
    <style:style style:family="table-column" style:name="co_0_31">
      <style:table-column-properties style:column-width="1.085cm" fo:break-before="auto"/>
    </style:style>
    <style:style style:family="table-column" style:name="co_0_32">
      <style:table-column-properties style:column-width="0.847cm" fo:break-before="auto"/>
    </style:style>
    <style:style style:family="table-column" style:name="co_0_33">
      <style:table-column-properties style:column-width="1.085cm" fo:break-before="auto"/>
    </style:style>
    <style:style style:family="table-column" style:name="co_0_34">
      <style:table-column-properties style:column-width="0.847cm" fo:break-before="auto"/>
    </style:style>
    <style:style style:family="table-column" style:name="co_0_35">
      <style:table-column-properties style:column-width="1.085cm" fo:break-before="auto"/>
    </style:style>
    <style:style style:family="table-column" style:name="co_0_36">
      <style:table-column-properties style:column-width="0.847cm" fo:break-before="auto"/>
    </style:style>
    <style:style style:family="table-column" style:name="co_0_37">
      <style:table-column-properties style:column-width="1.085cm" fo:break-before="auto"/>
    </style:style>
    <style:style style:family="table-column" style:name="co_0_38">
      <style:table-column-properties style:column-width="0.847cm" fo:break-before="auto"/>
    </style:style>
    <style:style style:family="table-column" style:name="co_0_39">
      <style:table-column-properties style:column-width="1.085cm" fo:break-before="auto"/>
    </style:style>
    <style:style style:family="table-column" style:name="co_0_40">
      <style:table-column-properties style:column-width="0.847cm" fo:break-before="auto"/>
    </style:style>
    <style:style style:family="table-column" style:name="co_0_41">
      <style:table-column-properties style:column-width="1.085cm" fo:break-before="auto"/>
    </style:style>
    <style:style style:family="table-column" style:name="co_0_42">
      <style:table-column-properties style:column-width="0.847cm" fo:break-before="auto"/>
    </style:style>
    <style:style style:family="table-column" style:name="co_0_43">
      <style:table-column-properties style:column-width="1.085cm" fo:break-before="auto"/>
    </style:style>
    <style:style style:family="table-column" style:name="co_0_44">
      <style:table-column-properties style:column-width="0.847cm" fo:break-before="auto"/>
    </style:style>
    <style:style style:family="table-column" style:name="co_0_45">
      <style:table-column-properties style:column-width="1.085cm" fo:break-before="auto"/>
    </style:style>
    <style:style style:family="table-column" style:name="co_0_46">
      <style:table-column-properties style:column-width="0.847cm" fo:break-before="auto"/>
    </style:style>
    <style:style style:family="table-column" style:name="co_0_47">
      <style:table-column-properties style:column-width="1.085cm" fo:break-before="auto"/>
    </style:style>
    <style:style style:family="table-column" style:name="co_0_48">
      <style:table-column-properties style:column-width="0.847cm" fo:break-before="auto"/>
    </style:style>
    <style:style style:family="table-column" style:name="co_0_49">
      <style:table-column-properties style:column-width="1.085cm" fo:break-before="auto"/>
    </style:style>
    <style:style style:family="table-column" style:name="co_0_50">
      <style:table-column-properties style:column-width="1.085cm" fo:break-before="auto"/>
    </style:style>
    <style:style style:family="table-column" style:name="co_0_51">
      <style:table-column-properties style:column-width="1.085cm" fo:break-before="auto"/>
    </style:style>
    <style:style style:family="table-column" style:name="co_0_52">
      <style:table-column-properties style:column-width="0.847cm" fo:break-before="auto"/>
    </style:style>
    <style:style style:family="table-column" style:name="co_0_53">
      <style:table-column-properties style:column-width="1.085cm" fo:break-before="auto"/>
    </style:style>
    <style:style style:family="table-column" style:name="co_0_54">
      <style:table-column-properties style:column-width="0.847cm" fo:break-before="auto"/>
    </style:style>
    <style:style style:family="table-row" style:name="ro_0_41">
      <style:table-row-properties style:row-height="0.767cm" style:use-optimal-row-height="false" fo:break-before="auto"/>
    </style:style>
    <style:style style:family="table-row" style:name="ro_0_45">
      <style:table-row-properties style:row-height="1.023cm" style:use-optimal-row-height="false" fo:break-before="auto"/>
    </style:style>
    <style:style style:family="table-row" style:name="ro_0_48">
      <style:table-row-properties style:row-height="1.023cm" style:use-optimal-row-height="false" fo:break-before="auto"/>
    </style:style>
    <style:style style:family="table-row" style:name="ro_0_51">
      <style:table-row-properties style:row-height="1.023cm" style:use-optimal-row-height="false" fo:break-before="auto"/>
    </style:style>
    <style:style style:family="table-row" style:name="ro_0_54">
      <style:table-row-properties style:row-height="1.023cm" style:use-optimal-row-height="false" fo:break-before="auto"/>
    </style:style>
    <style:style style:family="table-row" style:name="ro_0_57">
      <style:table-row-properties style:row-height="1.023cm" style:use-optimal-row-height="false" fo:break-before="auto"/>
    </style:style>
    <style:style style:family="table-row" style:name="ro_0_60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row>
          <table:table-cell table:number-columns-spanned="54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Anteil Waldprobefläche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Exposition (5 Klassen) · Spuren von Waldbran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Regionale Gliederung: Kant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Einheit: %, Spalt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Bezugsfläche: zugänglicher Wald ohne Gebüschwal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Kant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0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70"/>
        </table:table-row>
        <table:table-row>
          <table:table-cell table:style-name="ce4" office:value-type="string">
            <text:p>Exposition (5 Klassen)</text:p>
          </table:table-cell>
          <table:table-cell table:style-name="ce4" office:value-type="string">
            <text:p>Spuren von Waldbrand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70"/>
        </table:table-row>
        <table:table-row>
          <table:table-cell table:number-columns-spanned="1" table:number-rows-spanned="4" table:style-name="ce5" office:value-type="string">
            <text:p>keine Angabe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vorhande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icht vorhande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number-columns-repeated="970"/>
        </table:table-row>
        <table:table-row>
          <table:table-cell table:number-columns-spanned="1" table:number-rows-spanned="4" table:style-name="ce5" office:value-type="string">
            <text:p>unbestimmt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vorhande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icht vorhanden</text:p>
          </table:table-cell>
          <table:table-cell table:style-name="ce6" office:value-type="float" office:value="26.7">
            <text:p>26.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46.8">
            <text:p>46.8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30.5">
            <text:p>30.5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0.5">
            <text:p>0.5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26.7">
            <text:p>26.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46.8">
            <text:p>46.8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30.5">
            <text:p>30.5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0.5">
            <text:p>0.5</text:p>
          </table:table-cell>
          <table:table-cell table:number-columns-repeated="970"/>
        </table:table-row>
        <table:table-row>
          <table:table-cell table:number-columns-spanned="1" table:number-rows-spanned="4" table:style-name="ce5" office:value-type="string">
            <text:p>N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vorhanden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icht vorhanden</text:p>
          </table:table-cell>
          <table:table-cell table:style-name="ce6" office:value-type="float" office:value="24.3">
            <text:p>24.3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4.4">
            <text:p>24.4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37.8">
            <text:p>37.8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29.2">
            <text:p>29.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9.3">
            <text:p>29.3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25.9">
            <text:p>25.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.7">
            <text:p>22.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5.2">
            <text:p>25.2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39.8">
            <text:p>39.8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6.7">
            <text:p>26.7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6.5">
            <text:p>26.5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43.8">
            <text:p>43.8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27.8">
            <text:p>27.8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28.1">
            <text:p>28.1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7.7">
            <text:p>27.7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28.9">
            <text:p>28.9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6.3">
            <text:p>26.3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3.6">
            <text:p>23.6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37.6">
            <text:p>37.6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24.4">
            <text:p>24.4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6.3">
            <text:p>26.3</text:p>
          </table:table-cell>
          <table:table-cell table:style-name="ce6" office:value-type="float" office:value="0.7">
            <text:p>0.7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25.1">
            <text:p>25.1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4.4">
            <text:p>24.4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41.8">
            <text:p>41.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9.8">
            <text:p>29.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9.3">
            <text:p>29.3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25.9">
            <text:p>25.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.7">
            <text:p>22.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5.4">
            <text:p>25.4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39.8">
            <text:p>39.8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6.7">
            <text:p>26.7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6.5">
            <text:p>26.5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43.8">
            <text:p>43.8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27.8">
            <text:p>27.8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28.1">
            <text:p>28.1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7.7">
            <text:p>27.7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28.9">
            <text:p>28.9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6.3">
            <text:p>26.3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4.2">
            <text:p>24.2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39.1">
            <text:p>39.1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7.6">
            <text:p>27.6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24.4">
            <text:p>24.4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6.6">
            <text:p>26.6</text:p>
          </table:table-cell>
          <table:table-cell table:style-name="ce6" office:value-type="float" office:value="0.8">
            <text:p>0.8</text:p>
          </table:table-cell>
          <table:table-cell table:number-columns-repeated="970"/>
        </table:table-row>
        <table:table-row>
          <table:table-cell table:number-columns-spanned="1" table:number-rows-spanned="4" table:style-name="ce5" office:value-type="string">
            <text:p>O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vorhande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1">
            <text:p>0.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icht vorhanden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39.1">
            <text:p>39.1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24.1">
            <text:p>24.1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4.5">
            <text:p>24.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28.1">
            <text:p>28.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8.6">
            <text:p>28.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2.6">
            <text:p>22.6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9.2">
            <text:p>29.2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2.9">
            <text:p>22.9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4.6">
            <text:p>24.6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3.5">
            <text:p>23.5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0.7">
            <text:p>0.7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39.1">
            <text:p>39.1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24.1">
            <text:p>24.1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4.5">
            <text:p>24.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28.3">
            <text:p>28.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8.6">
            <text:p>28.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2.6">
            <text:p>22.6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9.2">
            <text:p>29.2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3.5">
            <text:p>23.5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20.7">
            <text:p>20.7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3.8">
            <text:p>23.8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0.7">
            <text:p>0.7</text:p>
          </table:table-cell>
          <table:table-cell table:number-columns-repeated="970"/>
        </table:table-row>
        <table:table-row>
          <table:table-cell table:number-columns-spanned="1" table:number-rows-spanned="4" table:style-name="ce5" office:value-type="string">
            <text:p>S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vorhande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icht vorhanden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4.4">
            <text:p>24.4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19.8">
            <text:p>19.8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1.9">
            <text:p>31.9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1.5">
            <text:p>21.5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.9">
            <text:p>22.9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29.9">
            <text:p>29.9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2.9">
            <text:p>22.9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3.5">
            <text:p>23.5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0.7">
            <text:p>0.7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4.4">
            <text:p>24.4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20.2">
            <text:p>20.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1.9">
            <text:p>31.9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1.5">
            <text:p>21.5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.9">
            <text:p>22.9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29.9">
            <text:p>29.9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3.8">
            <text:p>23.8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3.5">
            <text:p>23.5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0.7">
            <text:p>0.7</text:p>
          </table:table-cell>
          <table:table-cell table:number-columns-repeated="970"/>
        </table:table-row>
        <table:table-row>
          <table:table-cell table:number-columns-spanned="1" table:number-rows-spanned="4" table:style-name="ce5" office:value-type="string">
            <text:p>W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vorhande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icht vorhanden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.3">
            <text:p>24.3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25.4">
            <text:p>25.4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9.4">
            <text:p>19.4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27.8">
            <text:p>27.8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24.2">
            <text:p>24.2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30.5">
            <text:p>30.5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2.5">
            <text:p>22.5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5.9">
            <text:p>25.9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6.2">
            <text:p>26.2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32.7">
            <text:p>32.7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0.7">
            <text:p>0.7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9.8">
            <text:p>19.8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.3">
            <text:p>24.3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25.6">
            <text:p>25.6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9.4">
            <text:p>19.4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27.8">
            <text:p>27.8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24.2">
            <text:p>24.2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30.5">
            <text:p>30.5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3.9">
            <text:p>23.9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6.5">
            <text:p>26.5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32.7">
            <text:p>32.7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0.7">
            <text:p>0.7</text:p>
          </table:table-cell>
          <table:table-cell table:number-columns-repeated="970"/>
        </table:table-row>
        <table:table-row>
          <table:table-cell table:number-columns-spanned="1" table:number-rows-spanned="4" table:style-name="ce5" office:value-type="string">
            <text:p>Total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vorhanden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2">
            <text:p>0.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icht vorhanden</text:p>
          </table:table-cell>
          <table:table-cell table:style-name="ce6" office:value-type="float" office:value="99.2">
            <text:p>99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5.9">
            <text:p>95.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7.6">
            <text:p>97.6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8.9">
            <text:p>98.9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7.8">
            <text:p>97.8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98.8">
            <text:p>98.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98.9">
            <text:p>98.9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.4">
            <text:p>99.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4.5">
            <text:p>94.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99.3">
            <text:p>99.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97.4">
            <text:p>97.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8.3">
            <text:p>98.3</text:p>
          </table:table-cell>
          <table:table-cell table:style-name="ce6" office:value-type="float" office:value="0.2">
            <text:p>0.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 table:style-name="ro_0_41">
          <table:table-cell table:number-columns-spanned="54" table:number-rows-spanned="1" table:style-name="ce0" office:value-type="string">
            <text:p>© WSL, Schweizerisches Landesforstinventar, 05.03.2024 #1400582/582355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Anteil Waldprobeflächen #3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45">
          <table:table-cell table:number-columns-spanned="54" table:number-rows-spanned="1" table:style-name="ce1" office:value-type="string">
            <text:p>Anteil der Probeflächen, die die Walddefinition des LFI erfüllen, also von «Wald ohne Gebüschwald» oder «Gebüschwald» bedeckt sin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Exposition (5 Klassen) #103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48">
          <table:table-cell table:number-columns-spanned="54" table:number-rows-spanned="1" table:style-name="ce1" office:value-type="string">
            <text:p>Exposition gemäss folgenden fünf Klassen: Nord, Ost, Süd, West und unbestimmt. «Unbestimmt» bedeutet, dass die Hangneigung ≤10% beträgt. Grundlage: Feldaufnahme (MID 191: Azimut der Expositio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Spuren von Waldbrand #3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51">
          <table:table-cell table:number-columns-spanned="54" table:number-rows-spanned="1" table:style-name="ce1" office:value-type="string">
            <text:p>Probeflächen mit/ohne flächige Spuren von Waldbrand (z.B. verbrannte Bodenvegetation, verkohlte Bodenschichten oder Baumteile) auf der Interpretationsfläche (50 × 50 m). Grundlage: Feldaufnahme (MID 203: Brandspur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Kanton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54">
          <table:table-cell table:number-columns-spanned="54" table:number-rows-spanned="1" table:style-name="ce1" office:value-type="string">
            <text:p>Regionale Gliederung mit den Kantonen als Einheit. Dabei werden die beiden Halbkantone Basel-Landschaft und Basel-Stadt aus statistischen Gründen zu einem Kanton zusammengefass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zugänglicher Wald ohne Gebüschwald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57">
          <table:table-cell table:number-columns-spanned="54" table:number-rows-spanned="1" table:style-name="ce1" office:value-type="string">
            <text:p>Wald, der zu weniger als zwei Dritteln mit Sträuchern bedeckt ist und zu Fuss aufgesucht werden kan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60">
          <table:table-cell table:number-columns-spanned="54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06T14:03:57+02:00</meta:creation-date>
    <dc:date>2024-05-06T14:03:57+02:00</dc:date>
    <dc:title>Untitled Spreadsheet</dc:title>
    <dc:description/>
    <dc:subject/>
    <meta:keyword/>
    <meta:user-defined meta:name="Company"/>
    <meta:user-defined meta:name="category"/>
  </office:meta>
</office:document-meta>
</file>